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40000014B4FD48D7B19CD2E20.png" manifest:media-type="image/png"/>
  <manifest:file-entry manifest:full-path="Pictures/1000000000000111000000E24CFA55D18C7BB7C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337cm" fo:margin-left="0cm" table:align="left" style:writing-mode="lr-tb"/>
    </style:style>
    <style:style style:name="Tabela3.A" style:family="table-column">
      <style:table-column-properties style:column-width="9.169cm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Tabela4" style:family="table">
      <style:table-properties style:width="18.337cm" fo:margin-left="0cm" table:align="left" style:writing-mode="lr-tb"/>
    </style:style>
    <style:style style:name="Tabela4.A" style:family="table-column">
      <style:table-column-properties style:column-width="9.169cm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color="#000080" fo:font-size="12pt" style:font-size-asian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ing_20_1">
      <style:paragraph-properties fo:text-align="justify" style:justify-single-word="false"/>
      <style:text-properties style:font-name="Century Gothic1" fo:font-size="12pt" fo:font-weight="bold" officeooo:paragraph-rsid="001fb02d" style:font-size-asian="12pt" style:font-weight-asian="bold" style:font-size-complex="12pt"/>
    </style:style>
    <style:style style:name="P5" style:family="paragraph" style:parent-style-name="Header">
      <style:text-properties fo:font-size="11pt" fo:font-weight="bold" style:font-size-asian="11pt" style:font-weight-asian="bold" style:font-weight-complex="bold"/>
    </style:style>
    <style:style style:name="P6" style:family="paragraph" style:parent-style-name="Heading_20_3">
      <style:paragraph-properties fo:text-align="justify" style:justify-single-word="false"/>
      <style:text-properties style:font-name="Century Gothic1" fo:font-size="12pt" style:text-underline-style="none" fo:font-weight="bold" officeooo:paragraph-rsid="001fb02d" style:font-size-asian="12pt" style:font-weight-asian="bold" style:font-size-complex="12pt"/>
    </style:style>
    <style:style style:name="P7" style:family="paragraph" style:parent-style-name="Heading_20_3">
      <style:paragraph-properties fo:text-align="justify" style:justify-single-word="false"/>
      <style:text-properties style:font-name="Century Gothic1" fo:font-size="12pt" officeooo:paragraph-rsid="001fb02d" style:font-size-asian="12pt" style:font-size-complex="12pt"/>
    </style:style>
    <style:style style:name="P8" style:family="paragraph" style:parent-style-name="Heading_20_3">
      <style:paragraph-properties fo:text-align="justify" style:justify-single-word="false"/>
      <style:text-properties style:font-name="Century Gothic1" fo:font-size="11pt" officeooo:paragraph-rsid="001fb02d" style:font-size-asian="11pt" style:font-size-complex="11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fb02d"/>
    </style:style>
    <style:style style:name="P11" style:family="paragraph" style:parent-style-name="Standard">
      <style:paragraph-properties fo:text-align="justify" style:justify-single-word="false"/>
      <style:text-properties officeooo:paragraph-rsid="001fb02d"/>
    </style:style>
    <style:style style:name="P12" style:family="paragraph" style:parent-style-name="Standard">
      <style:paragraph-properties fo:text-align="justify" style:justify-single-word="false"/>
      <style:text-properties officeooo:rsid="001dc1ec" officeooo:paragraph-rsid="001fb02d"/>
    </style:style>
    <style:style style:name="P13" style:family="paragraph" style:parent-style-name="Standard">
      <style:paragraph-properties fo:text-align="justify" style:justify-single-word="false"/>
      <style:text-properties style:font-name="Century Gothic1" fo:font-size="12pt" fo:font-weight="bold" officeooo:paragraph-rsid="001fb02d" style:font-size-asian="12pt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entury Gothic1" fo:font-size="12pt" officeooo:paragraph-rsid="001fb02d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Century Gothic1" fo:font-size="12pt" officeooo:paragraph-rsid="001fb02d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Century Gothic1" fo:font-size="11pt" officeooo:paragraph-rsid="001fb02d" style:font-size-asian="11pt" style:font-size-complex="11pt"/>
    </style:style>
    <style:style style:name="P17" style:family="paragraph" style:parent-style-name="Standard">
      <style:text-properties style:font-name="Century Gothic1" fo:font-size="11pt" officeooo:paragraph-rsid="001fb02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entury Gothic1" fo:font-size="11pt" fo:font-weight="bold" officeooo:paragraph-rsid="001fb02d" style:font-size-asian="11pt" style:font-weight-asian="bold" style:font-size-complex="11pt"/>
    </style:style>
    <style:style style:name="P19" style:family="paragraph" style:parent-style-name="Text_20_body">
      <style:paragraph-properties>
        <style:tab-stops>
          <style:tab-stop style:position="2.501cm"/>
        </style:tab-stops>
      </style:paragraph-properties>
      <style:text-properties style:use-window-font-color="true" style:font-name="Century Gothic1" fo:font-weight="bold" officeooo:paragraph-rsid="001fb02d" style:font-weight-asian="bold"/>
    </style:style>
    <style:style style:name="P20" style:family="paragraph" style:parent-style-name="Text_20_body">
      <style:paragraph-properties>
        <style:tab-stops>
          <style:tab-stop style:position="2.501cm"/>
        </style:tab-stops>
      </style:paragraph-properties>
      <style:text-properties style:use-window-font-color="true" style:font-name="Century Gothic1" officeooo:paragraph-rsid="001fb02d"/>
    </style:style>
    <style:style style:name="P21" style:family="paragraph" style:parent-style-name="Text_20_body">
      <style:text-properties style:use-window-font-color="true" style:font-name="Century Gothic1" officeooo:paragraph-rsid="001fb02d"/>
    </style:style>
    <style:style style:name="P22" style:family="paragraph" style:parent-style-name="Text_20_body">
      <style:text-properties officeooo:paragraph-rsid="001fb02d"/>
    </style:style>
    <style:style style:name="P23" style:family="paragraph" style:parent-style-name="Text_20_body">
      <style:paragraph-properties fo:margin-left="0cm" fo:margin-right="0cm" fo:text-indent="1.27cm" style:auto-text-indent="false"/>
      <style:text-properties style:use-window-font-color="true" style:font-name="Century Gothic1" officeooo:paragraph-rsid="001fb02d"/>
    </style:style>
    <style:style style:name="P24" style:family="paragraph" style:parent-style-name="Standard">
      <style:paragraph-properties fo:margin-left="4.251cm" fo:margin-right="0cm" fo:text-align="justify" style:justify-single-word="false" fo:text-indent="-4.251cm" style:auto-text-indent="false">
        <style:tab-stops/>
      </style:paragraph-properties>
      <style:text-properties style:font-name="Century Gothic1" fo:font-size="12pt" officeooo:paragraph-rsid="001fb02d" style:font-size-asian="12pt"/>
    </style:style>
    <style:style style:name="P25" style:family="paragraph" style:parent-style-name="Heading_20_4">
      <style:paragraph-properties fo:text-align="justify" style:justify-single-word="false"/>
      <style:text-properties officeooo:paragraph-rsid="001fb02d"/>
    </style:style>
    <style:style style:name="P26" style:family="paragraph" style:parent-style-name="Heading_20_4">
      <style:paragraph-properties fo:text-align="justify" style:justify-single-word="false"/>
      <style:text-properties style:use-window-font-color="true" style:font-name="Century Gothic1" fo:font-size="11pt" fo:font-weight="normal" officeooo:paragraph-rsid="001fb02d" style:font-size-asian="11pt" style:font-weight-asian="normal" style:font-size-complex="11pt"/>
    </style:style>
    <style:style style:name="P27" style:family="paragraph" style:parent-style-name="Heading_20_4">
      <style:paragraph-properties fo:text-align="justify" style:justify-single-word="false"/>
      <style:text-properties style:use-window-font-color="true" style:font-name="Century Gothic1" fo:font-size="12pt" fo:font-weight="normal" officeooo:paragraph-rsid="001fb02d" style:font-size-asian="12pt" style:font-weight-asian="normal"/>
    </style:style>
    <style:style style:name="P28" style:family="paragraph" style:parent-style-name="Recuo_20_de_20_corpo_20_de_20_texto_20_3">
      <style:paragraph-properties fo:margin-left="5.001cm" fo:margin-right="0cm" fo:text-align="justify" style:justify-single-word="false" fo:text-indent="0cm" style:auto-text-indent="false">
        <style:tab-stops/>
      </style:paragraph-properties>
      <style:text-properties officeooo:paragraph-rsid="001fb02d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entury Gothic1" fo:font-size="12pt" officeooo:paragraph-rsid="001fb02d" style:font-size-asian="12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entury Gothic1" fo:font-size="12pt" fo:font-weight="bold" officeooo:paragraph-rsid="001fb02d" style:font-size-asian="12pt" style:font-weight-asian="bold"/>
    </style:style>
    <style:style style:name="P31" style:family="paragraph" style:parent-style-name="Standard">
      <style:paragraph-properties fo:margin-left="1.083cm" fo:margin-right="0cm" fo:text-align="justify" style:justify-single-word="false" fo:text-indent="0cm" style:auto-text-indent="false">
        <style:tab-stops/>
      </style:paragraph-properties>
      <style:text-properties style:font-name="Century Gothic1" fo:font-size="12pt" fo:font-weight="bold" officeooo:paragraph-rsid="001fb02d" style:font-size-asian="12pt" style:font-weight-asian="bold"/>
    </style:style>
    <style:style style:name="P32" style:family="paragraph" style:parent-style-name="Recuo_20_de_20_corpo_20_de_20_texto_20_3">
      <style:paragraph-properties fo:text-align="justify" style:justify-single-word="false"/>
      <style:text-properties style:font-name="Century Gothic1" fo:font-size="12pt" fo:font-weight="bold" officeooo:paragraph-rsid="001fb02d" style:font-size-asian="12pt" style:font-weight-asian="bold" style:font-size-complex="12pt"/>
    </style:style>
    <style:style style:name="P33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34" style:family="paragraph" style:parent-style-name="Heading_20_1">
      <style:text-properties fo:font-size="11pt" fo:font-weight="bold" style:font-size-asian="11pt" style:font-weight-asian="bold" style:font-weight-complex="bold"/>
    </style:style>
    <style:style style:name="P35" style:family="paragraph" style:parent-style-name="Heading_20_3">
      <style:paragraph-properties fo:text-align="start" style:justify-single-word="false"/>
      <style:text-properties fo:font-size="11pt" style:text-underline-style="none" fo:font-weight="bold" style:font-size-asian="11pt" style:font-weight-asian="bold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Century Gothic1" fo:font-size="12pt" fo:font-weight="bold" officeooo:paragraph-rsid="001fb02d" style:font-size-asian="12pt" style:font-weight-asian="bold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color="#000080" fo:font-size="12pt" style:font-size-asian="12pt"/>
    </style:style>
    <style:style style:name="T2" style:family="text">
      <style:text-properties style:use-window-font-color="true" style:font-name="Century Gothic1"/>
    </style:style>
    <style:style style:name="T3" style:family="text">
      <style:text-properties style:use-window-font-color="true" style:font-name="Century Gothic1" fo:font-weight="bold" style:font-weight-asian="bold"/>
    </style:style>
    <style:style style:name="T4" style:family="text">
      <style:text-properties style:use-window-font-color="true" style:font-name="Century Gothic1" fo:font-size="12pt" style:font-size-asian="12pt"/>
    </style:style>
    <style:style style:name="T5" style:family="text">
      <style:text-properties style:font-name="Century Gothic1" fo:font-size="12pt" style:font-size-asian="12pt"/>
    </style:style>
    <style:style style:name="T6" style:family="text">
      <style:text-properties style:font-name="Century Gothic1" fo:font-size="12pt" style:font-size-asian="12pt" style:font-size-complex="12pt"/>
    </style:style>
    <style:style style:name="T7" style:family="text">
      <style:text-properties style:font-name="Century Gothic1" fo:font-size="12pt" officeooo:rsid="00212d45" style:font-size-asian="12pt" style:font-size-complex="12pt"/>
    </style:style>
    <style:style style:name="T8" style:family="text">
      <style:text-properties style:font-name="Century Gothic1" fo:font-size="11pt" style:font-size-asian="11pt" style:font-size-complex="11pt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2.935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2.935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TERMO ADITIVO DE CONTRATO</text:p>
      <text:p text:style-name="P13"/>
      <text:p text:style-name="P28"><text:span text:style-name="Fonte_20_parág._20_padrão"><text:span text:style-name="T6">TERCEIRO TERMO ADITIVO AO CONTRATO Nº 02/2017 CELEBRADO PELA CÂMARA MUNICIPAL DE ARGIRITA <text:s/>E PELA EMPRESA <text:s/>LEIDIANE DE FREITAS MOURA, QUE TEM POR OBJETO <text:s/>PRE</text:span></text:span><text:span text:style-name="Fonte_20_parág._20_padrão"><text:span text:style-name="T7">S</text:span></text:span><text:span text:style-name="Fonte_20_parág._20_padrão"><text:span text:style-name="T6">TAÇÃO DE SERVIÇOS CONTÁBEIS À CONTRATANTE.</text:span></text:span></text:p>
      <text:p text:style-name="P32"/>
      <text:p text:style-name="P22"><text:span text:style-name="Fonte_20_parág._20_padrão"><text:span text:style-name="T3">CONTRATANTE</text:span></text:span><text:span text:style-name="Fonte_20_parág._20_padrão"><text:span text:style-name="T2">:</text:span></text:span><text:span text:style-name="Fonte_20_parág._20_padrão"><text:span text:style-name="T3"> </text:span></text:span><text:span text:style-name="Fonte_20_parág._20_padrão"><text:span text:style-name="T2">CÂMARA MUNICIPAL DE ARGIRITA, Estado de Minas Gerais, inscrita no CNPJ sob o nº 01.664.147/0001-49, com sede na Praça Catulino Vasconcelos, 422, Centro, em Argirita, Minas Gerais, Cep 36710-000, doravante denominada CONTRATANTE, neste ato representada por seu Presidente, Vereador Gilberto Rocha Policiano, brasileiro, inscrito no CPF sob o nº 114.319.386, RG nº M.910715 MG, residente na cidade de Argirita, CEP: 36.710-000.</text:span></text:span></text:p>
      <text:p text:style-name="P23"/>
      <text:p text:style-name="P22"><text:span text:style-name="Fonte_20_parág._20_padrão"><text:span text:style-name="T3">CONTRATADA</text:span></text:span><text:span text:style-name="Fonte_20_parág._20_padrão"><text:span text:style-name="T2">: LEIDIANE DE FREITAS MOURA, inscrita no CNPJ sob o nº 23.923.190/0001-14, estabelecida na rua Capitão Arnaldo de Carvalho, nº 662, Casa, bairro, Jardim Glória, em Juiz de Fora, Minas Gerais, CEP: 36.036.180</text:span></text:span></text:p>
      <text:p text:style-name="P23"/>
      <text:p text:style-name="P21">Os CONTRATANTES têm entre si justo e avençado, e celebram o presente termo aditivo ao contrato nº 02/2017, sujeitando-se as partes às normas disciplinares da Lei n.º 8.666, de 21 de junho de 1993, e às seguintes cláusulas:</text:p>
      <text:p text:style-name="P23"/>
      <text:h text:style-name="P4" text:outline-level="1">CLÁUSULA PRIMEIRA - DO OBJETO</text:h>
      <text:p text:style-name="P13"/>
      <text:p text:style-name="P29">1. O presente termo aditivo tem como objeto a PRORROGAÇÃO da vigência do Contrato firmado entre as partes em 19/01/2017, nos termos previstos em sua Cláusula primeira.</text:p>
      <text:p text:style-name="P24"/>
      <text:p text:style-name="P13">CLÁUSULA SEGUNDA - DA PRORROGAÇÃO</text:p>
      <text:p text:style-name="P13"/>
      <text:p text:style-name="P10"><text:span text:style-name="Fonte_20_parág._20_padrão"><text:span text:style-name="T5">1. Pelo presente termo aditivo, fica prorrogada a vigência do Contrato até 27/12/2020.</text:span></text:span></text:p>
      <text:p text:style-name="P15"/>
      <text:h text:style-name="P6" text:outline-level="3">CLÁUSULA TERCEIRA – DO VALOR DO TERMO ADITIVO</text:h>
      <text:p text:style-name="P13"/>
      <text:p text:style-name="P15">O valor total deste termo aditivo para cobrir as despesas relativas à prorrogação do contrato, pelo período de 12 (doze) meses, é a importância mensal de R$ 3.200,00 (três mil e duzentos reais) perfazendo o total de R$ 38.400,00 (trinta e oito mil e quatrocentos reais).</text:p>
      <text:p text:style-name="P19"/>
      <text:p text:style-name="P19"><text:soft-page-break/>CLÁUSULA QUARTA – <text:s/>DA DESPESA</text:p>
      <text:p text:style-name="P15"/>
      <text:p text:style-name="P15">Os recursos orçamentários serão os constantes da seguinte Dotação Orçamentária:</text:p>
      <text:p text:style-name="P15"/>
      <text:p text:style-name="P17">01 LEGISLATIVA</text:p>
      <text:p text:style-name="P17">01 031 ACAO LEGISLATIVA</text:p>
      <text:p text:style-name="P17">01 031 0001 PROCESSO LEGISLATIVO</text:p>
      <text:p text:style-name="P17">01 031 0001 2002 MANUTENCAO DAS ATIVIDADES DA SECRETARIA DA CÂMARA</text:p>
      <text:p text:style-name="P17">339039000000 Outros Serviços de Terceiros - Pessoa Jurídica</text:p>
      <text:p text:style-name="P16"/>
      <text:p text:style-name="P20"/>
      <text:p text:style-name="P19">CLÁUSULA QUINTA – DO FUNDAMENTO LEGAL</text:p>
      <text:p text:style-name="P19"/>
      <text:p text:style-name="P29">O presente termo aditivo decorre de autorização do Presidente da Câmara Municipal de Argirita, MG e encontra amparo legal no artigo 57, inciso II, da Lei n.º 8.666/93.</text:p>
      <text:p text:style-name="P20"/>
      <text:p text:style-name="P13">CLÁUSULA SEXTA – DA RATIFICAÇÃO DAS CLÁUSULAS</text:p>
      <text:p text:style-name="P15"/>
      <text:p text:style-name="P14">Ficam ratificadas as demais cláusulas e condições estabelecidas no contrato inicial, firmado entre as partes.</text:p>
      <text:p text:style-name="P14"/>
      <text:p text:style-name="P14">E, para firmeza e validade do que foi pactuado, lavrou-se o presente termo aditivo em 02 (duas) vias de igual teor e forma, para que surtam um só efeito, as quais, depois de lidas, são assinadas pelos representantes das partes, CONTRATANTE e CONTRATADA, e pelas testemunhas abaixo.</text:p>
      <text:p text:style-name="P15"/>
      <text:h text:style-name="P25" text:outline-level="4"><text:span text:style-name="Fonte_20_parág._20_padrão"><text:span text:style-name="T4">Argirita, MG, <text:s/>27 <text:s/>de dezembro de 2019.</text:span></text:span></text:h>
      <text:p text:style-name="P15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6"/>
            <text:p text:style-name="P18">_____________________________________</text:p>
            <text:p text:style-name="P16">CÂMARA MUNICIPAL DE ARGIRITA</text:p>
            <text:p text:style-name="P11"><text:span text:style-name="Fonte_20_parág._20_padrão"><text:span text:style-name="T8">Gilberto Rocha Policiano - Presidente</text:span></text:span></text:p>
            <text:h text:style-name="P26" text:outline-level="4"/>
          </table:table-cell>
          <table:table-cell table:style-name="Tabela3.A1" office:value-type="string">
            <text:p text:style-name="P18"/>
            <text:h text:style-name="P8" text:outline-level="3">______________________________</text:h>
            <text:p text:style-name="P17">LEIDIANE DE FREITAS MOURA-MEI Representante legal da empresa</text:p>
            <text:h text:style-name="P26" text:outline-level="4"/>
          </table:table-cell>
        </table:table-row>
      </table:table>
      <text:p text:style-name="P15"/>
      <text:p text:style-name="P13">TESTEMUNHAS:</text:p>
      <text:p text:style-name="P13"/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15"/>
            <text:p text:style-name="P13">_________________________________</text:p>
            <text:p text:style-name="P30">NOME:</text:p>
            <text:p text:style-name="P30">CPF:</text:p>
            <text:p text:style-name="P30">RG n.º:</text:p>
            <text:h text:style-name="P27" text:outline-level="4"><text:soft-page-break/></text:h>
          </table:table-cell>
          <table:table-cell table:style-name="Tabela4.A1" office:value-type="string">
            <text:p text:style-name="P13"/>
            <text:h text:style-name="P7" text:outline-level="3">________________________________</text:h>
            <text:p text:style-name="P31">NOME:</text:p>
            <text:p text:style-name="P31">CPF:</text:p>
            <text:p text:style-name="P31">RG n.º: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4pt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style:font-size-asian="2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2200c1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font-size="14pt" style:font-size-asian="14pt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4pt" style:font-size-asian="14pt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087cm" fo:margin-left="0.123cm" fo:margin-top="0cm" fo:margin-bottom="0cm" table:align="left" style:writing-mode="lr-tb"/>
    </style:style>
    <style:style style:name="Tabela2.A" style:family="table-column">
      <style:table-column-properties style:column-width="3.074cm"/>
    </style:style>
    <style:style style:name="Tabela2.B" style:family="table-column">
      <style:table-column-properties style:column-width="13.012cm"/>
    </style:style>
    <style:style style:name="Tabela2.1" style:family="table-row">
      <style:table-row-properties style:min-row-height="2.251cm" fo:keep-together="auto"/>
    </style:style>
    <style:style style:name="Tabela2.A1" style:family="table-cell">
      <style:table-cell-properties style:vertical-align="bottom" style:border-line-width-bottom="0.026cm 0.026cm 0.106cm" fo:padding-left="0.123cm" fo:padding-right="0.123cm" fo:padding-top="0cm" fo:padding-bottom="0cm" fo:border-left="none" fo:border-right="none" fo:border-top="none" fo:border-bottom="4.5pt double #000000"/>
    </style:style>
    <style:style style:name="Tabela2.B1" style:family="table-cell">
      <style:table-cell-properties style:border-line-width-bottom="0.026cm 0.026cm 0.106cm" fo:padding-left="0.123cm" fo:padding-right="0.123cm" fo:padding-top="0cm" fo:padding-bottom="0cm" fo:border-left="none" fo:border-right="none" fo:border-top="none" fo:border-bottom="4.5pt double #000000"/>
    </style:style>
    <style:style style:name="Tabela1" style:family="table">
      <style:table-properties style:width="16.087cm" fo:margin-left="0.123cm" table:align="left"/>
    </style:style>
    <style:style style:name="Tabela1.A" style:family="table-column">
      <style:table-column-properties style:column-width="3.074cm"/>
    </style:style>
    <style:style style:name="Tabela1.B" style:family="table-column">
      <style:table-column-properties style:column-width="13.012cm"/>
    </style:style>
    <style:style style:name="Tabela1.1" style:family="table-row">
      <style:table-row-properties style:min-row-height="2.251cm" style:use-optimal-row-height="false"/>
    </style:style>
    <style:style style:name="Tabela1.A1" style:family="table-cell">
      <style:table-cell-properties style:vertical-align="bottom" style:border-line-width-bottom="0.053cm 0.053cm 0.053cm" fo:padding-left="0.123cm" fo:padding-right="0.123cm" fo:padding-top="0cm" fo:padding-bottom="0cm" fo:border-left="none" fo:border-right="none" fo:border-top="none" fo:border-bottom="4.5pt double #000000"/>
    </style:style>
    <style:style style:name="Tabela1.B1" style:family="table-cell">
      <style:table-cell-properties style:border-line-width-bottom="0.053cm 0.053cm 0.053cm" fo:padding-left="0.123cm" fo:padding-right="0.123cm" fo:padding-top="0cm" fo:padding-bottom="0cm" fo:border-left="none" fo:border-right="none" fo:border-top="none" fo:border-bottom="4.5pt double #000000"/>
    </style:style>
    <style:style style:name="MP1" style:family="paragraph" style:parent-style-name="Standard">
      <style:paragraph-properties fo:margin-left="0cm" fo:margin-right="0.635cm" fo:text-indent="0cm" style:auto-text-indent="false"/>
      <style:text-properties fo:color="#000080" fo:font-size="12pt" style:font-size-asian="12pt"/>
    </style:style>
    <style:style style:name="MP2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MP3" style:family="paragraph" style:parent-style-name="Heading_20_1">
      <style:text-properties fo:font-size="11pt" fo:font-weight="bold" style:font-size-asian="11pt" style:font-weight-asian="bold" style:font-weight-complex="bold"/>
    </style:style>
    <style:style style:name="MP4" style:family="paragraph" style:parent-style-name="Header">
      <style:text-properties fo:font-size="11pt" fo:font-weight="bold" style:font-size-asian="11pt" style:font-weight-asian="bold" style:font-weight-complex="bold"/>
    </style:style>
    <style:style style:name="MP5" style:family="paragraph" style:parent-style-name="Heading_20_3">
      <style:paragraph-properties fo:text-align="start" style:justify-single-word="false"/>
      <style:text-properties fo:font-size="11pt" style:text-underline-style="none" fo:font-weight="bold" style:font-size-asian="11pt" style:font-weight-asian="bold" style:font-weight-complex="bold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P8" style:family="paragraph">
      <loext:graphic-properties draw:fill="none"/>
      <style:paragraph-properties fo:text-align="center"/>
    </style:style>
    <style:style style:name="MP9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color="#000080" fo:font-size="12pt" style:font-size-asian="12pt"/>
    </style:style>
    <style:style style:name="M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2.935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2.935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711cm" fo:margin-left="3cm" fo:margin-right="2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8cm" fo:margin-left="0cm" fo:margin-right="0cm" fo:margin-bottom="4.27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71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38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Imagem 2" text:anchor-type="char" svg:x="-0.319cm" svg:y="-3.089cm" svg:width="3.016cm" svg:height="2.805cm" draw:z-index="3"><draw:image xlink:href="Pictures/10000000000007D40000014B4FD48D7B19CD2E20.png" xlink:type="simple" xlink:show="embed" xlink:actuate="onLoad" loext:mime-type="image/png"/><svg:desc>trimbre</svg:desc><draw:contour-polygon svg:width="2039px" svg:height="324px" svg:viewBox="0 0 2039 324" draw:points="-35,0 -35,324 2004,324 2004,0" draw:recreate-on-edit="false"/></draw:frame></text:p>
            </table:table-cell>
            <table:table-cell table:style-name="Tabela2.B1" office:value-type="string">
              <text:h text:style-name="MP2" text:outline-level="1"/>
              <text:h text:style-name="MP3" text:outline-level="1">Poder Legislativo</text:h>
              <text:p text:style-name="MP4">CÂMARA MUNICIPAL DE ARGIRITA, MINAS GERAIS. </text:p>
              <text:p text:style-name="MP4">CNPJ 01.664.147/0001-49</text:p>
              <text:p text:style-name="MP4"><text:s text:c="11"/>Praça Catulino Vasconcelos, nº 422 – Centro – Tel: (32) 3445-1584</text:p>
              <text:h text:style-name="MP5" text:outline-level="3"><text:s text:c="11"/>CEP: 36.710-000 – Argirita, MG.</text:h>
            </table:table-cell>
          </table:table-row>
        </table:table>
        <text:p text:style-name="Header"/>
      </style:header>
      <style:footer>
        <text:p text:style-name="MP6"><text:page-number text:select-page="current">3</text:page-number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" draw:style-name="Mgr1" draw:text-style-name="MP8" svg:width="20.226cm" svg:height="16.744cm" svg:x="0.002cm" svg:y="0cm"><draw:image xlink:href="Pictures/1000000000000111000000E24CFA55D18C7BB7CE.jpg" xlink:type="simple" xlink:show="embed" xlink:actuate="onLoad" loext:mime-type="image/jpeg"><text:p/></draw:image></draw:frame></text:p>
      </style:header>
    </style:master-page>
    <style:master-page style:name="MP0" style:page-layout-name="Mpm3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<draw:frame draw:style-name="Mfr2" draw:name="Figura1" text:anchor-type="paragraph" svg:x="-0.319cm" svg:y="-3.089cm" svg:width="3.016cm" style:rel-width="scale" svg:height="2.805cm" style:rel-height="scale" draw:z-index="0"><draw:image xlink:href="Pictures/10000000000007D40000014B4FD48D7B19CD2E20.png" xlink:type="simple" xlink:show="embed" xlink:actuate="onLoad" loext:mime-type="image/png"/><svg:desc>trimbre</svg:desc></draw:frame><text:span text:style-name="Fonte_20_parág._20_padrão"><text:span text:style-name="MT1"/></text:span></text:p>
            </table:table-cell>
            <table:table-cell table:style-name="Tabela1.B1" office:value-type="string">
              <text:h text:style-name="MP2" text:outline-level="1"/>
              <text:h text:style-name="MP3" text:outline-level="1">Poder Legislativo</text:h>
              <text:p text:style-name="MP4">CÂMARA MUNICIPAL DE ARGIRITA, MINAS GERAIS.</text:p>
              <text:p text:style-name="MP4">CNPJ 01.664.147/0001-49</text:p>
              <text:p text:style-name="MP4"><text:s text:c="11"/>Praça Catulino Vasconcelos, nº 422 – Centro – Tel: (32) 3445-1584</text:p>
              <text:h text:style-name="MP5" text:outline-level="3"><text:s text:c="11"/>CEP: 36.710-000 – Argirita, MG.</text:h>
            </table:table-cell>
          </table:table-row>
        </table:table>
        <text:p text:style-name="Header"/>
      </style:header>
      <style:footer>
        <text:p text:style-name="MP6"><text:page-number text:select-page="current">0</text:page-number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print-date>2018-01-16T19:30:00</meta:print-date>
    <meta:creation-date>2017-01-10T11:33:00</meta:creation-date>
    <dc:date>2019-12-20T10:36:06.300000000</dc:date>
    <meta:editing-duration>PT1H18M45S</meta:editing-duration>
    <meta:generator>LibreOffice/6.1.3.2$Windows_X86_64 LibreOffice_project/86daf60bf00efa86ad547e59e09d6bb77c699acb</meta:generator>
    <meta:document-statistic meta:table-count="4" meta:image-count="2" meta:object-count="0" meta:page-count="3" meta:paragraph-count="50" meta:word-count="500" meta:character-count="3418" meta:non-whitespace-character-count="2907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