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22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23" style:parent-style-name="western" style:family="paragraph">
      <style:paragraph-properties fo:text-align="justify" fo:margin-top="0.1666in" fo:margin-bottom="0in" fo:text-indent="0.4916in"/>
    </style:style>
    <style:style style:name="T24" style:parent-style-name="Fonteparág.padrão" style:family="text">
      <style:text-properties style:font-name="Century Gothic" style:font-name-complex="Arial" fo:color="#000000"/>
    </style:style>
    <style:style style:name="T25" style:parent-style-name="Fonteparág.padrão" style:family="text">
      <style:text-properties style:font-name="Century Gothic" style:font-name-complex="Arial" fo:color="#000000"/>
    </style:style>
    <style:style style:name="T26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P27" style:parent-style-name="western" style:family="paragraph">
      <style:paragraph-properties fo:text-align="justify" fo:margin-top="0.1666in" fo:margin-bottom="0in" fo:text-indent="0.4916in"/>
    </style:style>
    <style:style style:name="T28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Century Gothic" style:font-name-complex="Arial" fo:color="#000000"/>
    </style:style>
    <style:style style:name="T30" style:parent-style-name="Fonteparág.padrão" style:family="text">
      <style:text-properties style:font-name="Century Gothic" style:font-name-complex="Arial" fo:color="#000000"/>
    </style:style>
    <style:style style:name="T31" style:parent-style-name="Fonteparág.padrão" style:family="text">
      <style:text-properties style:font-name="Century Gothic" style:font-name-complex="Arial" fo:color="#000000"/>
    </style:style>
    <style:style style:name="T32" style:parent-style-name="Fonteparág.padrão" style:family="text">
      <style:text-properties style:font-name="Century Gothic" style:font-name-complex="Arial" fo:color="#000000"/>
    </style:style>
    <style:style style:name="T33" style:parent-style-name="Fonteparág.padrão" style:family="text">
      <style:text-properties style:font-name="Century Gothic" style:font-name-complex="Arial" fo:color="#000000"/>
    </style:style>
    <style:style style:name="P34" style:parent-style-name="western" style:family="paragraph">
      <style:paragraph-properties fo:text-align="justify" fo:margin-top="0.1666in" fo:margin-bottom="0in" fo:text-indent="0.4916in"/>
    </style:style>
    <style:style style:name="T35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Century Gothic" style:font-name-complex="Arial" fo:color="#000000"/>
    </style:style>
    <style:style style:name="T37" style:parent-style-name="Fonteparág.padrão" style:family="text">
      <style:text-properties style:font-name="Century Gothic" style:font-name-complex="Arial" fo:color="#000000"/>
    </style:style>
    <style:style style:name="P38" style:parent-style-name="western" style:family="paragraph">
      <style:paragraph-properties fo:text-align="justify" fo:margin-top="0.1666in" fo:margin-bottom="0in" fo:text-indent="0.4916in"/>
    </style:style>
    <style:style style:name="T39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0" style:parent-style-name="Fonteparág.padrão" style:family="text">
      <style:text-properties style:font-name="Century Gothic" style:font-name-complex="Arial" fo:color="#000000"/>
    </style:style>
    <style:style style:name="T41" style:parent-style-name="Fonteparág.padrão" style:family="text">
      <style:text-properties style:font-name="Century Gothic" style:font-name-complex="Arial" fo:color="#000000"/>
    </style:style>
    <style:style style:name="P42" style:parent-style-name="western" style:family="paragraph">
      <style:paragraph-properties fo:text-align="justify" fo:margin-top="0.1666in" fo:margin-bottom="0in" fo:text-indent="0.4916in"/>
    </style:style>
    <style:style style:name="T43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4" style:parent-style-name="Fonteparág.padrão" style:family="text">
      <style:text-properties style:font-name="Century Gothic" style:font-name-complex="Arial" fo:color="#000000"/>
    </style:style>
    <style:style style:name="P45" style:parent-style-name="western" style:family="paragraph">
      <style:paragraph-properties fo:text-align="justify" fo:margin-top="0.1666in" fo:margin-bottom="0in" fo:text-indent="0.4916in"/>
    </style:style>
    <style:style style:name="T46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7" style:parent-style-name="Fonteparág.padrão" style:family="text">
      <style:text-properties style:font-name="Century Gothic" style:font-name-complex="Arial" fo:color="#000000"/>
    </style:style>
    <style:style style:name="T48" style:parent-style-name="Fonteparág.padrão" style:family="text">
      <style:text-properties style:font-name="Century Gothic" style:font-name-complex="Arial" fo:color="#000000"/>
    </style:style>
    <style:style style:name="P49" style:parent-style-name="western" style:family="paragraph">
      <style:paragraph-properties fo:text-align="justify" fo:margin-top="0.1666in" fo:margin-bottom="0in" fo:text-indent="0.4916in"/>
    </style:style>
    <style:style style:name="T50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51" style:parent-style-name="Fonteparág.padrão" style:family="text">
      <style:text-properties style:font-name="Century Gothic" style:font-name-complex="Arial" fo:color="#000000"/>
    </style:style>
    <style:style style:name="P52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3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54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55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6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57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58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59" style:parent-style-name="Standard" style:family="paragraph">
      <style:paragraph-properties fo:text-align="center">
        <style:tab-stops>
          <style:tab-stop style:type="left" style:position="4.3604in"/>
        </style:tab-stops>
      </style:paragraph-properties>
    </style:style>
    <style:style style:name="T60" style:parent-style-name="Fonteparág.padrão" style:family="text">
      <style:text-properties style:font-name="Century Gothic" fo:font-size="12pt" style:font-size-asian="12pt"/>
    </style:style>
  </office:automatic-styles>
  <office:body>
    <office:text text:use-soft-page-breaks="true">
      <text:h text:style-name="P1" text:outline-level="1"><text:span text:style-name="T17">PORTARIA Nº 03, de<text:s/></text:span><text:span text:style-name="T18">02</text:span><text:span text:style-name="T19"><text:s/>de janeiro de 202</text:span><text:span text:style-name="T20">3</text:span><text:span text:style-name="T21">.</text:span></text:h>
      <text:p text:style-name="P22">NOMEIA COMISSÃO PERMANENTE DE LICITAÇÃO E DÁ OUTRAS PROVIDÊNCIAS.</text:p>
      <text:p text:style-name="P23"><text:span text:style-name="T24">O Presidente da Câmara Municipal de Argirita, Estado de Minas Gerais, no uso de suas atribuições legais e em conformidade com o disposto no artigo 51 e seus parágrafos d</text:span><text:span text:style-name="T25">a Lei Federal nº 8.666/93,<text:s/></text:span><text:span text:style-name="T26">R E S O L V E:</text:span></text:p>
      <text:p text:style-name="P27"><text:span text:style-name="T28">Art. 1º </text:span><text:span text:style-name="T29">Nomear a Comissão Permanente de Licitação, que será composta pelos seguintes membros, sob a presidência do primeiro: a)</text:span><text:span text:style-name="T30">Hugo Lagrimante Teixeira</text:span><text:span text:style-name="T31">; b) Tales Cesar Pires Lopes; e c)<text:s/></text:span><text:span text:style-name="T32">Daiane Sabino de Oliveira Rezende</text:span><text:span text:style-name="T33">.</text:span></text:p>
      <text:p text:style-name="P34"><text:span text:style-name="T35">Art. 2º </text:span><text:span text:style-name="T36">Compete à Comissão o processamento e julgamento das habilitações preliminares e propostas apresentadas pelos licitantes nos certames licitatórios instaurados, bem como o julgamento do pedido de inscrição no registro cadastral<text:s/></text:span><text:span text:style-name="T37">de fornecedores da Coordenadoria de Compras, sua alteração e cancelamento.</text:span></text:p>
      <text:p text:style-name="P38"><text:span text:style-name="T39">Art. 3º</text:span><text:span text:style-name="T40"><text:s/>No caso de licitação na modalidade de convite, até a fase de abertura dos envelopes contendo as propostas dos licitantes, o julgamento e processamento poderão ser realizados</text:span><text:span text:style-name="T41"><text:s/>por qualquer um dos membros da Comissão, devendo a decisão conclusiva ser expedida, obrigatoriamente, na presença da maioria.</text:span></text:p>
      <text:p text:style-name="P42"><text:span text:style-name="T43">Art. 4º</text:span><text:span text:style-name="T44"><text:s/>Os trabalhos realizados em sessão serão secretariados por um dos membros da Comissão.</text:span></text:p>
      <text:p text:style-name="P45"><text:span text:style-name="T46">Art. 5º<text:s/></text:span><text:span text:style-name="T47">Esta portaria entra em vi</text:span><text:span text:style-name="T48">gor na data de sua publicação.</text:span></text:p>
      <text:p text:style-name="P49"><text:span text:style-name="T50">Art. 6º</text:span><text:span text:style-name="T51"><text:s/>Revogam-se as disposições em contrário.</text:span></text:p>
      <text:p text:style-name="P52"/>
      <text:p text:style-name="P53">Câmara Municipal de Argirita,<text:s/>02<text:s/>de Janeiro de 2023</text:p>
      <text:p text:style-name="P54"/>
      <text:p text:style-name="P55"/>
      <text:p text:style-name="P56">Reginaldo Carminate Almeida.</text:p>
      <text:p text:style-name="P57">Presidente da Câmara Municipal de Argirita</text:p>
      <text:p text:style-name="P58"/>
      <text:p text:style-name="P59"><text:span text:style-name="T60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devereadoresargirita@gmail.com</dc:creator>
    <meta:creation-date>2018-02-15T17:32:00Z</meta:creation-date>
    <dc:date>2023-01-02T16:21:00Z</dc:date>
    <meta:print-date>2021-01-12T16:18:00Z</meta:print-date>
    <meta:template xlink:href="Normal" xlink:type="simple"/>
    <meta:editing-cycles>23</meta:editing-cycles>
    <meta:editing-duration>PT264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536" meta:row-count="10" meta:non-whitespace-character-count="1299"/>
  </office:meta>
</office:document-meta>
</file>