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20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21" style:parent-style-name="western" style:family="paragraph">
      <style:paragraph-properties fo:text-align="justify" fo:margin-top="0.1666in" fo:margin-bottom="0in" fo:text-indent="0.4916in"/>
    </style:style>
    <style:style style:name="T22" style:parent-style-name="Fonteparág.padrão" style:family="text">
      <style:text-properties style:font-name="Century Gothic" style:font-name-complex="Arial" fo:color="#000000"/>
    </style:style>
    <style:style style:name="T23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P24" style:parent-style-name="western" style:family="paragraph">
      <style:paragraph-properties fo:text-align="justify" fo:margin-top="0.1666in" fo:margin-bottom="0in" fo:text-indent="0.4916in"/>
    </style:style>
    <style:style style:name="T25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Century Gothic" style:font-name-complex="Arial" fo:color="#000000"/>
    </style:style>
    <style:style style:name="P27" style:parent-style-name="western" style:family="paragraph">
      <style:paragraph-properties fo:text-align="justify" fo:margin-top="0.1666in" fo:margin-bottom="0in" fo:text-indent="0.4916in"/>
    </style:style>
    <style:style style:name="T28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Century Gothic" style:font-name-complex="Arial" fo:color="#000000"/>
    </style:style>
    <style:style style:name="P30" style:parent-style-name="western" style:family="paragraph">
      <style:paragraph-properties fo:text-align="justify" fo:margin-top="0.1666in" fo:margin-bottom="0in" fo:text-indent="0.4916in"/>
    </style:style>
    <style:style style:name="T31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32" style:parent-style-name="Fonteparág.padrão" style:family="text">
      <style:text-properties style:font-name="Century Gothic" style:font-name-complex="Arial" fo:color="#000000"/>
    </style:style>
    <style:style style:name="P33" style:parent-style-name="western" style:family="paragraph">
      <style:paragraph-properties fo:text-align="justify" fo:margin-top="0.1666in" fo:margin-bottom="0in" fo:text-indent="0.4916in"/>
    </style:style>
    <style:style style:name="T34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35" style:parent-style-name="Fonteparág.padrão" style:family="text">
      <style:text-properties style:font-name="Century Gothic" style:font-name-complex="Arial" fo:color="#000000"/>
    </style:style>
    <style:style style:name="P36" style:parent-style-name="western" style:family="paragraph">
      <style:paragraph-properties fo:text-align="justify" fo:margin-top="0.1666in" fo:margin-bottom="0in" fo:text-indent="0.4916in"/>
    </style:style>
    <style:style style:name="T37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Century Gothic" style:font-name-complex="Arial" fo:color="#000000"/>
    </style:style>
    <style:style style:name="P39" style:parent-style-name="western" style:family="paragraph">
      <style:paragraph-properties fo:text-align="justify" fo:margin-top="0.1666in" fo:margin-bottom="0in" fo:text-indent="0.4916in"/>
    </style:style>
    <style:style style:name="T40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1" style:parent-style-name="Fonteparág.padrão" style:family="text">
      <style:text-properties style:font-name="Century Gothic" style:font-name-complex="Arial" fo:color="#000000"/>
    </style:style>
    <style:style style:name="P42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3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44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45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6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47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48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49" style:parent-style-name="Standard" style:family="paragraph">
      <style:paragraph-properties fo:text-align="center">
        <style:tab-stops>
          <style:tab-stop style:type="left" style:position="4.3604in"/>
        </style:tab-stops>
      </style:paragraph-properties>
    </style:style>
    <style:style style:name="T50" style:parent-style-name="Fonteparág.padrão" style:family="text">
      <style:text-properties style:font-name="Century Gothic" fo:font-size="12pt" style:font-size-asian="12pt"/>
    </style:style>
  </office:automatic-styles>
  <office:body>
    <office:text text:use-soft-page-breaks="true">
      <text:h text:style-name="P1" text:outline-level="1"><text:span text:style-name="T17">PORTARIA Nº 14, de 1</text:span><text:span text:style-name="T18">1</text:span><text:span text:style-name="T19"><text:s/>de maio de 2023.</text:span></text:h>
      <text:p text:style-name="P20">NOMEIA COMISSÃO PERMANENTE DE LICITAÇÃO E DÁ OUTRAS PROVIDÊNCIAS.</text:p>
      <text:p text:style-name="P21"><text:span text:style-name="T22">O Presidente da Câmara Municipal de Argirita, Estado de Minas Gerais, no uso de suas atribuições legais e em conformidade com o disposto no artigo 51 e seus parágrafos da Lei Federal nº 8.666/93,<text:s/></text:span><text:span text:style-name="T23">R E S O L V E:</text:span></text:p>
      <text:p text:style-name="P24"><text:span text:style-name="T25">Art. 1º </text:span><text:span text:style-name="T26">Nomear a Comissão Permanente de Licitação, que será composta pelos seguintes membros, sob a presidência do primeiro: a) Daiane Sabino de Oliveira Rezende; b) Tales Cesar Pires Lopes; e c) Pablo Ferraz Pires.</text:span></text:p>
      <text:p text:style-name="P27"><text:span text:style-name="T28">Art. 2º </text:span><text:span text:style-name="T29">Compete à Comissão o processamento e julgamento das habilitações preliminares e propostas apresentadas pelos licitantes nos certames licitatórios instaurados, bem como o julgamento do pedido de inscrição no registro cadastral de fornecedores da Coordenadoria de Compras, sua alteração e cancelamento.</text:span></text:p>
      <text:p text:style-name="P30"><text:span text:style-name="T31">Art. 3º</text:span><text:span text:style-name="T32"><text:s/>No caso de licitação na modalidade de convite, até a fase de abertura dos envelopes contendo as propostas dos licitantes, o julgamento e processamento poderão ser realizados por qualquer um dos membros da Comissão, devendo a decisão conclusiva ser expedida, obrigatoriamente, na presença da maioria.</text:span></text:p>
      <text:p text:style-name="P33"><text:span text:style-name="T34">Art. 4º</text:span><text:span text:style-name="T35"><text:s/>Os trabalhos realizados em sessão serão secretariados por um dos membros da Comissão.</text:span></text:p>
      <text:p text:style-name="P36"><text:span text:style-name="T37">Art. 5º<text:s/></text:span><text:span text:style-name="T38">Esta portaria entra em vigor na data de sua publicação.</text:span></text:p>
      <text:p text:style-name="P39"><text:span text:style-name="T40">Art. 6º</text:span><text:span text:style-name="T41"><text:s/>Revogam-se as disposições em contrário.</text:span></text:p>
      <text:p text:style-name="P42"/>
      <text:p text:style-name="P43">Câmara Municipal de Argirita, 11<text:s/>de maio de 2023</text:p>
      <text:p text:style-name="P44"/>
      <text:p text:style-name="P45"/>
      <text:p text:style-name="P46">Reginaldo Carminate Almeida.</text:p>
      <text:p text:style-name="P47">Presidente da Câmara Municipal de Argirita</text:p>
      <text:p text:style-name="P48"/>
      <text:p text:style-name="P49"><text:span text:style-name="T50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devereadoresargirita@gmail.com</dc:creator>
    <meta:creation-date>2018-02-15T17:32:00Z</meta:creation-date>
    <dc:date>2023-05-11T18:22:00Z</dc:date>
    <meta:print-date>2021-01-12T16:18:00Z</meta:print-date>
    <meta:template xlink:href="Normal" xlink:type="simple"/>
    <meta:editing-cycles>26</meta:editing-cycles>
    <meta:editing-duration>PT282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25" meta:row-count="10" meta:non-whitespace-character-count="1290"/>
  </office:meta>
</office:document-meta>
</file>